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rsid="008e96db" officeooo:paragraph-rsid="001e1c85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8e7015" officeooo:paragraph-rsid="001e1c8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font-weight="normal" officeooo:rsid="008e96db" officeooo:paragraph-rsid="001e1c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0998b7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6" style:family="paragraph" style:parent-style-name="ASUNTO">
      <style:paragraph-properties fo:line-height="100%" fo:text-align="justify" style:justify-single-word="false"/>
      <style:text-properties style:font-name="Verdana" fo:font-size="12pt" fo:font-weight="normal" officeooo:rsid="008e96db" officeooo:paragraph-rsid="002818f7" style:font-size-asian="12pt" style:font-weight-asian="normal" style:font-size-complex="12pt" style:font-weight-complex="normal"/>
    </style:style>
    <style:style style:name="P17" style:family="paragraph" style:parent-style-name="ASUNTO">
      <style:text-properties fo:font-weight="normal" officeooo:rsid="0015f243" officeooo:paragraph-rsid="002818f7" style:font-weight-asian="normal" style:font-weight-complex="normal"/>
    </style:style>
    <style:style style:name="P18" style:family="paragraph" style:parent-style-name="ASUNTO">
      <style:text-properties officeooo:paragraph-rsid="002818f7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28d515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00998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b3d2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896a5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25147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21b5cf" style:font-size-asian="12pt" style:font-name-complex="Arial" style:font-size-complex="12pt"/>
    </style:style>
    <style:style style:name="T10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1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officeooo:rsid="00271ac1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officeooo:rsid="0028d51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896a5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0e07f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4e201" style:font-size-asian="12pt" style:font-weight-asian="bold" style:font-name-complex="Arial" style:font-size-complex="12pt" style:font-weight-complex="normal"/>
    </style:style>
    <style:style style:name="T18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71ac1" style:font-size-asian="12pt" style:font-weight-asian="bold" style:font-name-complex="Arial" style:font-size-complex="12pt" style:font-weight-complex="normal"/>
    </style:style>
    <style:style style:name="T19" style:family="text">
      <style:text-properties style:font-name="Verdana" officeooo:rsid="001e1c85"/>
    </style:style>
    <style:style style:name="T20" style:family="text">
      <style:text-properties style:font-name="Verdana" officeooo:rsid="00125147"/>
    </style:style>
    <style:style style:name="T21" style:family="text">
      <style:text-properties style:font-name="Verdana" fo:font-size="11pt" fo:font-style="normal" fo:font-weight="bold" officeooo:rsid="00126086" style:font-size-asian="11pt" style:font-style-asian="normal" style:font-weight-asian="bold" style:font-size-complex="11pt" style:font-weight-complex="bold"/>
    </style:style>
    <style:style style:name="T22" style:family="text">
      <style:text-properties style:font-name="Verdana" fo:font-size="11pt" fo:font-style="normal" fo:font-weight="normal" officeooo:rsid="00126086" style:font-size-asian="11pt" style:font-style-asian="normal" style:font-weight-asian="normal" style:font-size-complex="11pt" style:font-weight-complex="normal"/>
    </style:style>
    <style:style style:name="T23" style:family="text">
      <style:text-properties style:font-name="Verdana" fo:font-size="11pt" fo:font-style="normal" fo:font-weight="normal" officeooo:rsid="0015f243" style:font-size-asian="11pt" style:font-style-asian="normal" style:font-weight-asian="normal" style:font-size-complex="11pt" style:font-weight-complex="normal"/>
    </style:style>
    <style:style style:name="T24" style:family="text">
      <style:text-properties style:use-window-font-color="true" style:font-name="Verdana" fo:font-size="12pt" fo:language="es" fo:country="AR" officeooo:rsid="001896a5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1adf9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21b5c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1896a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28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4e20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29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5e5b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30" style:family="text">
      <style:text-properties style:use-window-font-color="true" style:font-name="Verdana" fo:font-size="12pt" fo:language="es" fo:country="AR" style:text-underline-style="solid" style:text-underline-width="auto" style:text-underline-color="font-color" fo:font-weight="bold" officeooo:rsid="00271ac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T31" style:family="text">
      <style:text-properties style:use-window-font-color="true" style:font-name="Verdana" fo:font-size="12pt" fo:language="es" fo:country="SV" officeooo:rsid="00178b00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32" style:family="text">
      <style:text-properties style:use-window-font-color="true" style:font-name="Verdana" fo:font-size="12pt" fo:language="es" fo:country="SV" officeooo:rsid="001e1c85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33" style:family="text">
      <style:text-properties style:use-window-font-color="true" style:font-name="Verdana" fo:font-size="12pt" fo:language="es" fo:country="SV" officeooo:rsid="0024e201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34" style:family="text">
      <style:text-properties style:use-window-font-color="true" style:font-name="Verdana" fo:font-size="11pt" fo:language="es" fo:country="SV" fo:font-style="normal" fo:font-weight="normal" officeooo:rsid="0015f243" style:letter-kerning="true" style:font-name-asian="SimSun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weight-complex="normal"/>
    </style:style>
    <style:style style:name="T35" style:family="text">
      <style:text-properties officeooo:rsid="001ee16a"/>
    </style:style>
    <style:style style:name="T36" style:family="text">
      <style:text-properties officeooo:rsid="0024e20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5f243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SANTA FE,</text:span><text:span text:style-name="T6"> </text:span><text:span text:style-name="T9">02</text:span><text:span text:style-name="T7"> </text:span><text:span text:style-name="T6">de </text:span><text:span text:style-name="T24">J</text:span><text:span text:style-name="T25">u</text:span><text:span text:style-name="T26">l</text:span><text:span text:style-name="T25">io</text:span><text:span text:style-name="T6"> de 20</text:span><text:span text:style-name="T8">20</text:span><text:span text:style-name="T6">.</text:span></text:p>
      <text:p text:style-name="P5"/>
      <text:p text:style-name="P5"/>
      <text:p text:style-name="P6"/>
      <text:p text:style-name="P7">A l<text:span text:style-name="T3">a</text:span> señor<text:span text:style-name="T3">a</text:span></text:p>
      <text:p text:style-name="P7">Presidente de la Cámara de Senadores</text:p>
      <text:p text:style-name="P8">Dra. Alejandra Silvana RODENAS</text:p>
      <text:p text:style-name="P10">SU DESPACHO</text:p>
      <text:p text:style-name="P3"/>
      <text:p text:style-name="P3"/>
      <text:p text:style-name="P6"><text:tab/><text:tab/><text:tab/><text:tab/><text:tab/><text:tab/>Tengo el agrado de dirigirme a l<text:span text:style-name="T35">a</text:span> señor<text:span text:style-name="T35">a</text:span> Presidente llevando a su conocimiento que esta Cámara en sesión de la fecha, ha sancionado el Proyecto de Ley cuyo texto se acompaña.</text:p>
      <text:p text:style-name="P6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pan text:style-name="T10">Ref.:</text:span><text:span text:style-name="T11"> </text:span><text:span text:style-name="T14">Expte. </text:span><text:span text:style-name="T17">Mensaje 483</text:span><text:span text:style-name="T18">7</text:span><text:span text:style-name="T17"> -</text:span><text:span text:style-name="T14"> Nº </text:span><text:span text:style-name="T15">3</text:span><text:span text:style-name="T27">7</text:span><text:span text:style-name="T28">1</text:span><text:span text:style-name="T30">40</text:span><text:span text:style-name="T15"> </text:span><text:span text:style-name="T29">PE</text:span><text:span text:style-name="T14"> - </text:span><text:span text:style-name="T16">P</text:span><text:span text:style-name="T14">royecto de </text:span><text:span text:style-name="T16">L</text:span><text:span text:style-name="T14">ey:</text:span><text:span text:style-name="T11"> <text:s/></text:span></text:p>
      <text:p text:style-name="P20"><text:span text:style-name="T11">Por el cual se aprueba el convenio marco de </text:span><text:span text:style-name="T12">cooperación</text:span><text:span text:style-name="T11"> celebrado entre la </text:span><text:span text:style-name="T13">S</text:span><text:span text:style-name="T11">ecretaria </text:span><text:span text:style-name="T13">G</text:span><text:span text:style-name="T11">eneral de la </text:span><text:span text:style-name="T13">Organización</text:span><text:span text:style-name="T11"> de los </text:span><text:span text:style-name="T13">E</text:span><text:span text:style-name="T11">stados </text:span><text:span text:style-name="T13">A</text:span><text:span text:style-name="T11">mericanos y el </text:span><text:span text:style-name="T13">S</text:span><text:span text:style-name="T11">uperior </text:span><text:span text:style-name="T13">G</text:span><text:span text:style-name="T11">obierno de la </text:span><text:span text:style-name="T13">P</text:span><text:span text:style-name="T11">rovincia (</text:span><text:span text:style-name="T12">expansión</text:span><text:span text:style-name="T11"> y el fortalecimiento de oportunidades de enseñanza).</text:span></text:p>
      <text:p text:style-name="P19">LA LEGISLATURA DE LA PROVINCIA DE SANTA FE</text:p>
      <text:p text:style-name="P9"/>
      <text:p text:style-name="P9">SANCIONA CON FUERZA DE</text:p>
      <text:p text:style-name="P9"/>
      <text:p text:style-name="P9">LEY :</text:p>
      <text:p text:style-name="P15"/>
      <text:p text:style-name="P11"/>
      <text:p text:style-name="P12"/>
      <text:p text:style-name="P18"><text:span text:style-name="T21">ARTÍCULO 1 -</text:span><text:span text:style-name="T22"> Apruébase el Convenio Marco de Cooperación, celebrado entre la Secretaría General de la Organización de los Estados Americanos, por medio del Departamento de Desarrollo Humano, Educación y Empleo, representada por la Secretaria Ejecutiva para el Desarrollo Integral, señora Kim Osborne, con rúbrica el 15 de diciembre de 2017 y el Superior Gobierno de la Provincia de Santa Fe, representado por la Titular del Ministerio de Educación, Dra. Claudia Elisabeht Balagué </text:span><text:span text:style-name="T34">rubricado el</text:span><text:span text:style-name="T23"> 20 de Febrero de 2018</text:span><text:span text:style-name="T22">.-</text:span></text:p>
      <text:p text:style-name="P17"/>
      <text:p text:style-name="P18"><text:span text:style-name="T38">Dicho convenio fue</text:span><text:span text:style-name="T37"> aprobado por Decreto Nº 1962/18 </text:span><text:span text:style-name="T38">de fecha 26 de Julio de 2018</text:span><text:span text:style-name="T37"> e inscripto en el Registro de Tratados, Convenios y Contratos Interjurisdiccionales - Decreto Nº 1767/84 - Dirección de Técnica Legislativa, el 25 de abril de 2018, bajo el Nº 8355, Folio 184, Tomo XV, cuya copia forma parte integrante de la presente.</text:span></text:p>
      <text:p text:style-name="P18"/>
      <text:p text:style-name="P16"><text:span text:style-name="T2">ARTÍCULO 2 -</text:span> Comuníquese al Poder Ejecutivo.</text:p>
      <text:p text:style-name="P4"/>
      <text:p text:style-name="P15"/>
      <text:p text:style-name="P13"><text:span text:style-name="T1">SALA DE SESIONES,</text:span> <text:span text:style-name="T36">02</text:span><text:span text:style-name="T19"> </text:span><text:span text:style-name="T4">de </text:span><text:span text:style-name="T31">j</text:span><text:span text:style-name="T32">u</text:span><text:span text:style-name="T33">l</text:span><text:span text:style-name="T32">io</text:span><text:span text:style-name="T19"> </text:span><text:span text:style-name="T4">de 20</text:span><text:span text:style-name="T20">20</text:span><text:span text:style-name="T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6-19T10:50:21.569193448</meta:creation-date>
    <meta:editing-cycles>28</meta:editing-cycles>
    <meta:editing-duration>PT54M48S</meta:editing-duration>
    <meta:generator>LibreOffice/6.3.3.2$Linux_X86_64 LibreOffice_project/30$Build-2</meta:generator>
    <dc:date>2020-07-01T15:25:06.562296786</dc:date>
    <meta:print-date>2020-06-25T10:05:15.644101689</meta:print-date>
    <meta:document-statistic meta:table-count="0" meta:image-count="1" meta:object-count="0" meta:page-count="2" meta:paragraph-count="18" meta:word-count="292" meta:character-count="1772" meta:non-whitespace-character-count="1481"/>
  </office:meta>
</office:document-meta>
</file>